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margin-bottom="0.1937in" fo:line-height="0.0006in" style:page-number="1"/>
    </style:style>
    <style:style style:name="P2" style:parent-style-name="Názovtabuľky" style:family="paragraph">
      <style:paragraph-properties fo:margin-left="3.3798in">
        <style:tab-stops/>
      </style:paragraph-properties>
    </style:style>
    <style:style style:name="T3" style:parent-style-name="Názovtabuľky_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8763in" style:use-optimal-column-width="false"/>
    </style:style>
    <style:style style:name="TableColumn6" style:family="table-column">
      <style:table-column-properties style:column-width="5.5166in" style:use-optimal-column-width="false"/>
    </style:style>
    <style:style style:name="Table4" style:family="table">
      <style:table-properties style:width="7.393in" fo:margin-left="0in" table:align="center"/>
    </style:style>
    <style:style style:name="TableRow7" style:family="table-row">
      <style:table-row-properties style:row-height="0.2263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" style:parent-style-name="Normálny" style:family="paragraph">
      <style:text-properties fo:font-size="5pt" style:font-size-asian="5pt" style:font-size-complex="5pt"/>
    </style:style>
    <style:style style:name="TableRow11" style:family="table-row">
      <style:table-row-properties style:row-height="0.2263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TableRow14" style:family="table-row">
      <style:table-row-properties style:row-height="0.229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Normálny" style:family="paragraph">
      <style:paragraph-properties fo:margin-bottom="0.4437in" fo:line-height="0.0006in"/>
    </style:style>
    <style:style style:name="TableColumn19" style:family="table-column">
      <style:table-column-properties style:column-width="1.8798in" style:use-optimal-column-width="false"/>
    </style:style>
    <style:style style:name="TableColumn20" style:family="table-column">
      <style:table-column-properties style:column-width="1.8763in" style:use-optimal-column-width="false"/>
    </style:style>
    <style:style style:name="TableColumn21" style:family="table-column">
      <style:table-column-properties style:column-width="3.643in" style:use-optimal-column-width="false"/>
    </style:style>
    <style:style style:name="Table18" style:family="table">
      <style:table-properties style:width="7.3993in" fo:margin-left="0in" table:align="center"/>
    </style:style>
    <style:style style:name="TableRow22" style:family="table-row">
      <style:table-row-properties style:row-height="0.4368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4" style:parent-style-name="Iné" style:family="paragraph">
      <style:paragraph-properties fo:text-align="center"/>
    </style:style>
    <style:style style:name="T25" style:parent-style-name="Iné_" style:family="text">
      <style:text-properties fo:font-weight="bold" style:font-weight-asian="bold" style:font-weight-complex="bold"/>
    </style:style>
    <style:style style:name="TableRow26" style:family="table-row">
      <style:table-row-properties style:row-height="0.2298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28" style:parent-style-name="Iné_" style:family="text">
      <style:text-properties fo:font-weight="bold" style:font-weight-asian="bold" style:font-weight-complex="bold"/>
    </style:style>
    <style:style style:name="TableRow29" style:family="table-row">
      <style:table-row-properties style:row-height="0.2263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2" style:parent-style-name="Normálny" style:family="paragraph">
      <style:text-properties fo:font-size="5pt" style:font-size-asian="5pt" style:font-size-complex="5pt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34" style:family="table-row">
      <style:table-row-properties style:row-height="0.2263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7" style:parent-style-name="Iné" style:family="paragraph">
      <style:paragraph-properties fo:text-align="justify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9" style:family="table-row">
      <style:table-row-properties style:row-height="0.2236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41" style:parent-style-name="Normálny" style:family="paragraph">
      <style:text-properties fo:font-size="5pt" style:font-size-asian="5pt" style:font-size-complex="5pt"/>
    </style:style>
    <style:style style:name="TableCell42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P43" style:parent-style-name="Iné" style:family="paragraph">
      <style:paragraph-properties fo:text-align="justify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ableRow45" style:family="table-row">
      <style:table-row-properties style:row-height="0.4465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47" style:parent-style-name="Normálny" style:family="paragraph">
      <style:text-properties fo:font-size="5pt" style:font-size-asian="5pt" style:font-size-complex="5pt"/>
    </style:style>
    <style:style style:name="TableCell4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49" style:parent-style-name="Iné" style:family="paragraph">
      <style:paragraph-properties fo:text-align="justify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ableRow51" style:family="table-row">
      <style:table-row-properties style:row-height="0.5798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5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54" style:parent-style-name="Iné" style:family="paragraph">
      <style:paragraph-properties fo:text-align="justify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56" style:family="table-row">
      <style:table-row-properties style:row-height="0.2263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58" style:parent-style-name="Iné_" style:family="text">
      <style:text-properties fo:font-weight="bold" style:font-weight-asian="bold" style:font-weight-complex="bold"/>
    </style:style>
    <style:style style:name="TableRow59" style:family="table-row">
      <style:table-row-properties style:row-height="0.5833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1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3" style:family="table-row">
      <style:table-row-properties style:row-height="0.5798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5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7" style:family="table-row">
      <style:table-row-properties style:row-height="0.5833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6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1" style:family="table-row">
      <style:table-row-properties style:row-height="0.7736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7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row-height="0.2402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9" style:family="table-row">
      <style:table-row-properties style:row-height="0.6631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2" style:family="table-row">
      <style:table-row-properties style:row-height="0.2236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84" style:parent-style-name="Iné_" style:family="text">
      <style:text-properties fo:font-weight="bold" style:font-weight-asian="bold" style:font-weight-complex="bold"/>
    </style:style>
    <style:style style:name="TableRow85" style:family="table-row">
      <style:table-row-properties style:row-height="0.446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87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89" style:family="table-row">
      <style:table-row-properties style:row-height="0.443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2" style:family="table-row">
      <style:table-row-properties style:row-height="0.2263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5" style:family="table-row">
      <style:table-row-properties style:row-height="0.443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8" style:family="table-row">
      <style:table-row-properties style:row-height="0.586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.0069in" fo:padding-bottom="0in" fo:padding-right="0.0069i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álny" style:family="paragraph">
      <style:paragraph-properties fo:break-before="page" fo:line-height="0.0006in"/>
    </style:style>
    <style:style style:name="TableColumn103" style:family="table-column">
      <style:table-column-properties style:column-width="1.8798in" style:use-optimal-column-width="false"/>
    </style:style>
    <style:style style:name="TableColumn104" style:family="table-column">
      <style:table-column-properties style:column-width="1.8763in" style:use-optimal-column-width="false"/>
    </style:style>
    <style:style style:name="TableColumn105" style:family="table-column">
      <style:table-column-properties style:column-width="3.643in" style:use-optimal-column-width="false"/>
    </style:style>
    <style:style style:name="Table102" style:family="table">
      <style:table-properties style:width="7.3993in" fo:margin-left="0in" table:align="center"/>
    </style:style>
    <style:style style:name="TableRow106" style:family="table-row">
      <style:table-row-properties style:row-height="0.4465in" style:use-optimal-row-height="false"/>
    </style:style>
    <style:style style:name="TableCell107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108" style:parent-style-name="Normálny" style:family="paragraph">
      <style:text-properties fo:font-size="5pt" style:font-size-asian="5pt" style:font-size-complex="5pt"/>
    </style:style>
    <style:style style:name="TableCell109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1" style:family="table-row">
      <style:table-row-properties style:row-height="0.7736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14" style:family="table-row">
      <style:table-row-properties style:row-height="0.443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18" style:family="table-row">
      <style:table-row-properties style:row-height="0.5798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21" style:family="table-row">
      <style:table-row-properties style:row-height="0.8833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4" style:family="table-row">
      <style:table-row-properties style:row-height="0.443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27" style:family="table-row">
      <style:table-row-properties style:row-height="0.6868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0" style:family="table-row">
      <style:table-row-properties style:row-height="0.8798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3" style:family="table-row">
      <style:table-row-properties style:row-height="0.2236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7" style:family="table-row">
      <style:table-row-properties style:row-height="0.5833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40" style:family="table-row">
      <style:table-row-properties style:row-height="0.8833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3" style:family="table-row">
      <style:table-row-properties style:row-height="0.443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6" style:family="table-row">
      <style:table-row-properties style:row-height="0.6631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9" style:family="table-row">
      <style:table-row-properties style:row-height="0.8833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2" style:family="table-row">
      <style:table-row-properties style:row-height="0.226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15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6" style:family="table-row">
      <style:table-row-properties style:row-height="1.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álny" style:family="paragraph">
      <style:paragraph-properties fo:break-before="page" fo:line-height="0.0006in"/>
    </style:style>
    <style:style style:name="P160" style:parent-style-name="Názovtabuľky" style:family="paragraph">
      <style:paragraph-properties fo:margin-left="0.043in">
        <style:tab-stops/>
      </style:paragraph-properties>
    </style:style>
    <style:style style:name="T161" style:parent-style-name="Názovtabuľky_" style:family="text">
      <style:text-properties fo:font-weight="bold" style:font-weight-asian="bold" style:font-weight-complex="bold"/>
    </style:style>
    <style:style style:name="TableColumn163" style:family="table-column">
      <style:table-column-properties style:column-width="1.8798in" style:use-optimal-column-width="false"/>
    </style:style>
    <style:style style:name="TableColumn164" style:family="table-column">
      <style:table-column-properties style:column-width="1.8763in" style:use-optimal-column-width="false"/>
    </style:style>
    <style:style style:name="TableColumn165" style:family="table-column">
      <style:table-column-properties style:column-width="3.643in" style:use-optimal-column-width="false"/>
    </style:style>
    <style:style style:name="Table162" style:family="table">
      <style:table-properties style:width="7.3993in" fo:margin-left="0in" table:align="center"/>
    </style:style>
    <style:style style:name="TableRow166" style:family="table-row">
      <style:table-row-properties style:row-height="0.2263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6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0" style:family="table-row">
      <style:table-row-properties style:row-height="0.393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174" style:family="table-row">
      <style:table-row-properties style:row-height="0.3902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8" style:family="table-row">
      <style:table-row-properties style:row-height="0.443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2" style:family="table-row">
      <style:table-row-properties style:row-height="0.443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5" style:family="table-row">
      <style:table-row-properties style:row-height="0.4465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8" style:family="table-row">
      <style:table-row-properties style:row-height="0.4569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92" style:parent-style-name="Iné_" style:family="text">
      <style:text-properties style:text-position="super 66.6%"/>
    </style:style>
    <style:style style:name="TableRow193" style:family="table-row">
      <style:table-row-properties style:row-height="0.2263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96" style:parent-style-name="Iné_" style:family="text">
      <style:text-properties style:text-position="super 66.6%"/>
    </style:style>
    <style:style style:name="TableRow197" style:family="table-row">
      <style:table-row-properties style:row-height="0.443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19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01" style:parent-style-name="Iné_" style:family="text">
      <style:text-properties style:text-position="super 66.6%"/>
    </style:style>
    <style:style style:name="TableRow202" style:family="table-row">
      <style:table-row-properties style:row-height="0.2263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05" style:parent-style-name="Iné_" style:family="text">
      <style:text-properties style:text-position="super 66.6%"/>
    </style:style>
    <style:style style:name="TableRow206" style:family="table-row">
      <style:table-row-properties style:row-height="0.2263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10" style:parent-style-name="Iné_" style:family="text">
      <style:text-properties style:text-position="super 66.6%"/>
    </style:style>
    <style:style style:name="TableRow211" style:family="table-row">
      <style:table-row-properties style:row-height="0.2236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213" style:parent-style-name="Iné_" style:family="text">
      <style:text-properties style:text-position="super 66.6%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15" style:parent-style-name="Iné_" style:family="text">
      <style:text-properties style:text-position="super 66.6%"/>
    </style:style>
    <style:style style:name="TableRow216" style:family="table-row">
      <style:table-row-properties style:row-height="0.2236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218" style:parent-style-name="Iné_" style:family="text">
      <style:text-properties style:text-position="super 66.6%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20" style:parent-style-name="Iné_" style:family="text">
      <style:text-properties style:text-position="super 66.6%"/>
    </style:style>
    <style:style style:name="TableRow221" style:family="table-row">
      <style:table-row-properties style:row-height="0.2298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223" style:parent-style-name="Iné_" style:family="text">
      <style:text-properties style:text-position="super 66.6%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25" style:parent-style-name="Iné_" style:family="text">
      <style:text-properties style:text-position="super 66.6%"/>
    </style:style>
    <style:style style:name="TableRow226" style:family="table-row">
      <style:table-row-properties style:row-height="0.2236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228" style:parent-style-name="Iné_" style:family="text">
      <style:text-properties style:text-position="super 66.6%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30" style:parent-style-name="Iné_" style:family="text">
      <style:text-properties style:text-position="super 66.6%"/>
    </style:style>
    <style:style style:name="TableRow231" style:family="table-row">
      <style:table-row-properties style:row-height="0.2263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233" style:parent-style-name="Iné_" style:family="text">
      <style:text-properties style:text-position="super 66.6%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35" style:parent-style-name="Iné_" style:family="text">
      <style:text-properties style:text-position="super 66.6%"/>
    </style:style>
    <style:style style:name="TableRow236" style:family="table-row">
      <style:table-row-properties style:row-height="0.2263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238" style:parent-style-name="Iné_" style:family="text">
      <style:text-properties style:text-position="super 66.6%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240" style:parent-style-name="Iné_" style:family="text">
      <style:text-properties style:text-position="super 66.6%"/>
    </style:style>
    <style:style style:name="TableRow241" style:family="table-row">
      <style:table-row-properties style:row-height="0.2263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4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5" style:family="table-row">
      <style:table-row-properties style:row-height="0.2236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48" style:family="table-row">
      <style:table-row-properties style:row-height="0.2263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51" style:family="table-row">
      <style:table-row-properties style:row-height="0.2263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5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55" style:family="table-row">
      <style:table-row-properties style:row-height="0.4402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58" style:family="table-row">
      <style:table-row-properties style:row-height="0.2298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61" style:family="table-row">
      <style:table-row-properties style:row-height="0.2236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63" style:family="table-row">
      <style:table-row-properties style:row-height="0.2263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66" style:family="table-row">
      <style:table-row-properties style:row-height="0.443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68" style:family="table-row">
      <style:table-row-properties style:row-height="0.2263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71" style:family="table-row">
      <style:table-row-properties style:row-height="0.443in"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73" style:family="table-row">
      <style:table-row-properties style:row-height="0.2263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76" style:family="table-row">
      <style:table-row-properties style:row-height="0.3902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278" style:family="table-row">
      <style:table-row-properties style:row-height="0.443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81" style:family="table-row">
      <style:table-row-properties style:row-height="0.229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álny" style:family="paragraph">
      <style:paragraph-properties fo:break-before="page" fo:line-height="0.0006in"/>
    </style:style>
    <style:style style:name="TableColumn287" style:family="table-column">
      <style:table-column-properties style:column-width="1.8798in" style:use-optimal-column-width="false"/>
    </style:style>
    <style:style style:name="TableColumn288" style:family="table-column">
      <style:table-column-properties style:column-width="1.8763in" style:use-optimal-column-width="false"/>
    </style:style>
    <style:style style:name="TableColumn289" style:family="table-column">
      <style:table-column-properties style:column-width="3.643in" style:use-optimal-column-width="false"/>
    </style:style>
    <style:style style:name="Table286" style:family="table">
      <style:table-properties style:width="7.3993in" fo:margin-left="0in" table:align="center"/>
    </style:style>
    <style:style style:name="TableRow290" style:family="table-row">
      <style:table-row-properties style:row-height="0.8833in" style:use-optimal-row-height="false"/>
    </style:style>
    <style:style style:name="TableCell291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292" style:parent-style-name="Normálny" style:family="paragraph">
      <style:text-properties fo:font-size="5pt" style:font-size-asian="5pt" style:font-size-complex="5pt"/>
    </style:style>
    <style:style style:name="TableCell293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95" style:family="table-row">
      <style:table-row-properties style:row-height="0.2236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297" style:parent-style-name="Iné_" style:family="text">
      <style:text-properties fo:font-weight="bold" style:font-weight-asian="bold" style:font-weight-complex="bold"/>
    </style:style>
    <style:style style:name="TableRow298" style:family="table-row">
      <style:table-row-properties style:row-height="0.4465in"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02" style:family="table-row">
      <style:table-row-properties style:row-height="0.5798in" style:use-optimal-row-height="false"/>
    </style:style>
    <style:style style:name="TableCell30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06" style:family="table-row">
      <style:table-row-properties style:row-height="0.2263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10" style:family="table-row">
      <style:table-row-properties style:row-height="0.5833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13" style:family="table-row">
      <style:table-row-properties style:row-height="0.7736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TableRow316" style:family="table-row">
      <style:table-row-properties style:row-height="0.443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ableRow319" style:family="table-row">
      <style:table-row-properties style:row-height="0.2236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22" style:family="table-row">
      <style:table-row-properties style:row-height="0.4465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25" style:family="table-row">
      <style:table-row-properties style:row-height="0.6631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28" style:family="table-row">
      <style:table-row-properties style:row-height="0.2263in"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330" style:parent-style-name="Iné_" style:family="text">
      <style:text-properties fo:font-weight="bold" style:font-weight-asian="bold" style:font-weight-complex="bold"/>
    </style:style>
    <style:style style:name="TableRow331" style:family="table-row">
      <style:table-row-properties style:row-height="0.7736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3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35" style:family="table-row">
      <style:table-row-properties style:row-height="0.7701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3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39" style:family="table-row">
      <style:table-row-properties style:row-height="0.9666in" style:use-optimal-row-height="false"/>
    </style:style>
    <style:style style:name="TableCell340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P341" style:parent-style-name="Normálny" style:family="paragraph">
      <style:text-properties fo:font-size="5pt" style:font-size-asian="5pt" style:font-size-complex="5pt"/>
    </style:style>
    <style:style style:name="TableCell34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44" style:family="table-row">
      <style:table-row-properties style:row-height="0.2263in"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346" style:family="table-row">
      <style:table-row-properties style:row-height="0.443in" style:use-optimal-row-height="false"/>
    </style:style>
    <style:style style:name="TableCell347" style:family="table-cell">
      <style:table-cell-properties fo:border-top="none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4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50" style:family="table-row">
      <style:table-row-properties style:row-height="0.2263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3" style:parent-style-name="Normálny" style:family="paragraph">
      <style:text-properties fo:font-size="5pt" style:font-size-asian="5pt" style:font-size-complex="5pt"/>
    </style:style>
    <style:style style:name="TableRow354" style:family="table-row">
      <style:table-row-properties style:row-height="1.159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álny" style:family="paragraph">
      <style:paragraph-properties fo:break-before="page" fo:line-height="0.0006in"/>
    </style:style>
    <style:style style:name="TableColumn360" style:family="table-column">
      <style:table-column-properties style:column-width="1.8798in" style:use-optimal-column-width="false"/>
    </style:style>
    <style:style style:name="TableColumn361" style:family="table-column">
      <style:table-column-properties style:column-width="1.8763in" style:use-optimal-column-width="false"/>
    </style:style>
    <style:style style:name="TableColumn362" style:family="table-column">
      <style:table-column-properties style:column-width="3.643in" style:use-optimal-column-width="false"/>
    </style:style>
    <style:style style:name="Table359" style:family="table">
      <style:table-properties style:width="7.3993in" fo:margin-left="0in" table:align="center"/>
    </style:style>
    <style:style style:name="TableRow363" style:family="table-row">
      <style:table-row-properties style:row-height="0.2298in" style:use-optimal-row-height="false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365" style:parent-style-name="Iné_" style:family="text">
      <style:text-properties fo:font-weight="bold" style:font-weight-asian="bold" style:font-weight-complex="bold"/>
    </style:style>
    <style:style style:name="TableRow366" style:family="table-row">
      <style:table-row-properties style:row-height="0.443in" style:use-optimal-row-height="false"/>
    </style:style>
    <style:style style:name="TableCell367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8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70" style:family="table-row">
      <style:table-row-properties style:row-height="0.2263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72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74" style:family="table-row">
      <style:table-row-properties style:row-height="0.2465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/>
      <text:p text:style-name="P2"><text:span text:style-name="T3">P9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Iné"><text:span text:style-name="Iné_">Vysvetlivky: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Iné"><text:span text:style-name="Iné_">text</text:span></text:p>
          </table:table-cell>
          <table:table-cell table:style-name="TableCell13">
            <text:p text:style-name="Iné"><text:span text:style-name="Iné_">text formulára</text:span></text:p>
          </table:table-cell>
        </table:table-row>
        <table:table-row table:style-name="TableRow14">
          <table:table-cell table:style-name="TableCell15">
            <text:p text:style-name="Iné"><text:span text:style-name="Iné_">text</text:span></text:p>
          </table:table-cell>
          <table:table-cell table:style-name="TableCell16">
            <text:p text:style-name="Iné"><text:span text:style-name="Iné_">text vyplní žiadateľ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Žiadosť o zmenu v užívaní stavby podľa § 68 Stavebného zákona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Iné"><text:span text:style-name="T28">ČASŤ A - Typ žiadosti a príslušnosť správneho orgánu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Iné"><text:span text:style-name="Iné_">ID dokumentu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Iné"><text:span text:style-name="Iné_">Číselný kód dokumentu</text:span></text:p>
          </table:table-cell>
        </table:table-row>
        <table:table-row table:style-name="TableRow34">
          <table:table-cell table:style-name="TableCell35">
            <text:p text:style-name="Iné"><text:span text:style-name="Iné_">Typ žiadosti</text:span></text:p>
          </table:table-cell>
          <table:table-cell table:style-name="TableCell36">
            <text:p text:style-name="P37"><text:span text:style-name="Iné_">Typ žiadosti</text:span></text:p>
          </table:table-cell>
          <table:table-cell table:style-name="TableCell38">
            <text:p text:style-name="Iné"><text:span text:style-name="Iné_">Podľa rozdelenia nižšie: A/ B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Iné_">A</text:span></text:p>
          </table:table-cell>
          <table:table-cell table:style-name="TableCell44">
            <text:p text:style-name="Iné"><text:span text:style-name="Iné_">Zmena v užívaní stavby bez stavebných úprav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Iné_">B</text:span></text:p>
          </table:table-cell>
          <table:table-cell table:style-name="TableCell50">
            <text:p text:style-name="Iné"><text:span text:style-name="Iné_">Zmena v užívaní stavby spojená so stavebnými úpravami, ktoré vyžadovali ohlásenie</text:span></text:p>
          </table:table-cell>
        </table:table-row>
        <table:table-row table:style-name="TableRow51">
          <table:table-cell table:style-name="TableCell52">
            <text:p text:style-name="Iné"><text:span text:style-name="Iné_">Príslušnosť</text:span></text:p>
          </table:table-cell>
          <table:table-cell table:style-name="TableCell53">
            <text:p text:style-name="P54"><text:span text:style-name="Iné_">Stavebný úrad</text:span></text:p>
          </table:table-cell>
          <table:table-cell table:style-name="TableCell55">
            <text:p text:style-name="Iné"><text:span text:style-name="Iné_">Identifikačné údaje príslušného stavebného úradu: názov, ulica, súpisné číslo, orientačné číslo, PSČ, obec, okres</text:span></text:p>
          </table:table-cell>
        </table:table-row>
        <table:table-row table:style-name="TableRow56">
          <table:table-cell table:style-name="TableCell57" table:number-columns-spanned="3">
            <text:p text:style-name="Iné"><text:span text:style-name="T58">ČASŤ B - Identifikačné údaje žiadateľa, stavebníka, projektanta, stavbyvedúceho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Iné"><text:span text:style-name="Iné_">Žiadateľ</text:span></text:p>
          </table:table-cell>
          <table:table-cell table:style-name="TableCell61">
            <text:p text:style-name="Iné"><text:span text:style-name="Iné_">Fyzická osoba, fyzická osoba podnikateľ, právnická osoba</text:span></text:p>
          </table:table-cell>
          <table:table-cell table:style-name="TableCell62">
            <text:p text:style-name="Iné"><text:span text:style-name="Iné_">Identifikačné údaje žiadateľa</text:span></text:p>
          </table:table-cell>
        </table:table-row>
        <table:table-row table:style-name="TableRow63">
          <table:table-cell table:style-name="TableCell64">
            <text:p text:style-name="Iné"><text:span text:style-name="Iné_">Stavebník</text:span></text:p>
          </table:table-cell>
          <table:table-cell table:style-name="TableCell65">
            <text:p text:style-name="Iné"><text:span text:style-name="Iné_">Fyzická osoba, fyzická osoba podnikateľ, právnická osoba</text:span></text:p>
          </table:table-cell>
          <table:table-cell table:style-name="TableCell66">
            <text:p text:style-name="Iné"><text:span text:style-name="Iné_">Identifikačné údaje stavebníka</text:span></text:p>
          </table:table-cell>
        </table:table-row>
        <table:table-row table:style-name="TableRow67">
          <table:table-cell table:style-name="TableCell68">
            <text:p text:style-name="Iné"><text:span text:style-name="Iné_">Projektant alebo spracovateľ časti dokumentácie</text:span></text:p>
          </table:table-cell>
          <table:table-cell table:style-name="TableCell69">
            <text:p text:style-name="Iné"><text:span text:style-name="Iné_">Fyzická osoba podnikateľ, právnická osoba</text:span></text:p>
          </table:table-cell>
          <table:table-cell table:style-name="TableCell70">
            <text:p text:style-name="Iné"><text:span text:style-name="Iné_">Identifikačné údaje</text:span></text:p>
          </table:table-cell>
        </table:table-row>
        <table:table-row table:style-name="TableRow71">
          <table:table-cell table:style-name="TableCell72">
            <text:p text:style-name="Iné"><text:span text:style-name="Iné_">Kvalifikovaná osoba pre vedenie uskutočňovania stavby, ak bola stavba predmetom ohlásenia</text:span></text:p>
          </table:table-cell>
          <table:table-cell table:style-name="TableCell73">
            <text:p text:style-name="Iné"><text:span text:style-name="Iné_">Fyzická osoba, fyzická osoba podnikateľ, právnická osoba</text:span></text:p>
          </table:table-cell>
          <table:table-cell table:style-name="TableCell74">
            <text:p text:style-name="Iné"><text:span text:style-name="Iné_">Identifikačné údaje</text:span></text:p>
          </table:table-cell>
        </table:table-row>
        <table:table-row table:style-name="TableRow75">
          <table:table-cell table:style-name="TableCell76" table:number-rows-spanned="2">
            <text:p text:style-name="Iné"><text:span text:style-name="Iné_">Prílohy k časti B</text:span></text:p>
          </table:table-cell>
          <table:table-cell table:style-name="TableCell77">
            <text:p text:style-name="Iné"><text:span text:style-name="Iné_">Počet príloh</text:span></text:p>
          </table:table-cell>
          <table:table-cell table:style-name="TableCell78">
            <text:p text:style-name="Iné"><text:span text:style-name="Iné_">Počet listov A4 spolu</text:span></text:p>
          </table:table-cell>
        </table:table-row>
        <table:table-row table:style-name="TableRow79">
          <table:covered-table-cell>
            <text:p text:style-name="Normálny"/>
          </table:covered-table-cell>
          <table:table-cell table:style-name="TableCell80">
            <text:p text:style-name="Iné"><text:span text:style-name="Iné_">Typ prílohy</text:span></text:p>
          </table:table-cell>
          <table:table-cell table:style-name="TableCell81">
            <text:p text:style-name="Iné"><text:span text:style-name="Iné_">Splnomocnenie na zastupovanie, iný doklad na zastupovanie (uviesť aký), doklad o vzdelaní, iný doklad (uviesť aký)</text:span></text:p>
          </table:table-cell>
        </table:table-row>
        <table:table-row table:style-name="TableRow82">
          <table:table-cell table:style-name="TableCell83" table:number-columns-spanned="3">
            <text:p text:style-name="Iné"><text:span text:style-name="T84">ČASŤ C - Základné údaje o stavbe alebo súbore stavieb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Iné"><text:span text:style-name="Iné_">Identifikačné údaje stavby alebo súboru stavieb</text:span></text:p>
          </table:table-cell>
          <table:table-cell table:style-name="TableCell87">
            <text:p text:style-name="Iné"><text:span text:style-name="Iné_">ID stavby alebo súboru stavieb</text:span></text:p>
          </table:table-cell>
          <table:table-cell table:style-name="TableCell88">
            <text:p text:style-name="Iné"><text:span text:style-name="Iné_">ID stavby alebo súboru stavieb, ak bolo pridelené informačným systémom</text:span></text:p>
          </table:table-cell>
        </table:table-row>
        <table:table-row table:style-name="TableRow89">
          <table:covered-table-cell>
            <text:p text:style-name="Normálny"/>
          </table:covered-table-cell>
          <table:table-cell table:style-name="TableCell90">
            <text:p text:style-name="Iné"><text:span text:style-name="Iné_">Identifikácia overovacej doložky ohlásenej stavby</text:span></text:p>
          </table:table-cell>
          <table:table-cell table:style-name="TableCell91">
            <text:p text:style-name="Iné"><text:span text:style-name="Iné_">Číslo overovacej doložky ohlásenej stavby, dátum vydania</text:span></text:p>
          </table:table-cell>
        </table:table-row>
        <table:table-row table:style-name="TableRow92">
          <table:covered-table-cell>
            <text:p text:style-name="Normálny"/>
          </table:covered-table-cell>
          <table:table-cell table:style-name="TableCell93">
            <text:p text:style-name="Iné"><text:span text:style-name="Iné_">Typ stavby</text:span></text:p>
          </table:table-cell>
          <table:table-cell table:style-name="TableCell94">
            <text:p text:style-name="Iné"><text:span text:style-name="Iné_">Samostatná stavba alebo súbor stavieb</text:span></text:p>
          </table:table-cell>
        </table:table-row>
        <table:table-row table:style-name="TableRow95">
          <table:covered-table-cell>
            <text:p text:style-name="Normálny"/>
          </table:covered-table-cell>
          <table:table-cell table:style-name="TableCell96">
            <text:p text:style-name="Iné"><text:span text:style-name="Iné_">Názov stavby alebo súboru stavieb - existujúci</text:span></text:p>
          </table:table-cell>
          <table:table-cell table:style-name="TableCell97">
            <text:p text:style-name="Iné"><text:span text:style-name="Iné_">Názov</text:span></text:p>
          </table:table-cell>
        </table:table-row>
        <table:table-row table:style-name="TableRow98">
          <table:covered-table-cell>
            <text:p text:style-name="Normálny"/>
          </table:covered-table-cell>
          <table:table-cell table:style-name="TableCell99">
            <text:p text:style-name="Iné"><text:span text:style-name="Iné_">Názov stavby alebo súboru stavieb - navrhovaný</text:span></text:p>
          </table:table-cell>
          <table:table-cell table:style-name="TableCell100">
            <text:p text:style-name="Iné"><text:span text:style-name="Iné_">Názov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>
            <text:p text:style-name="Iné"><text:span text:style-name="Iné_">Miesto stavby alebo súboru stavieb</text:span></text:p>
          </table:table-cell>
          <table:table-cell table:style-name="TableCell110">
            <text:p text:style-name="Iné"><text:span text:style-name="Iné_">Adresa (ak je určená): ulica, súpisné číslo, orientačné číslo, PSČ, obec, okres</text:span></text:p>
          </table:table-cell>
        </table:table-row>
        <table:table-row table:style-name="TableRow111">
          <table:covered-table-cell>
            <text:p text:style-name="Normálny"/>
          </table:covered-table-cell>
          <table:table-cell table:style-name="TableCell112">
            <text:p text:style-name="Iné"><text:span text:style-name="Iné_">Stavebné pozemky</text:span></text:p>
          </table:table-cell>
          <table:table-cell table:style-name="TableCell113">
            <text:p text:style-name="Iné"><text:span text:style-name="Iné_">Identifikácia všetkých pozemkov stavby alebo súboru stavieb: okres, obec, katastrálne územie, register, parcelné číslo, druh pozemku, číslo listu vlastníctva, vlastník</text:span></text:p>
          </table:table-cell>
        </table:table-row>
        <table:table-row table:style-name="TableRow114">
          <table:table-cell table:style-name="TableCell115" table:number-rows-spanned="6">
            <text:p text:style-name="Iné"><text:span text:style-name="Iné_">Členenie stavby alebo súboru stavieb - existujúce</text:span></text:p>
          </table:table-cell>
          <table:table-cell table:style-name="TableCell116">
            <text:p text:style-name="Iné"><text:span text:style-name="Iné_">Hlavná stavba</text:span></text:p>
          </table:table-cell>
          <table:table-cell table:style-name="TableCell117">
            <text:p text:style-name="Iné"><text:span text:style-name="Iné_">Stavba 01 - Názov hlavnej stavby</text:span></text:p>
          </table:table-cell>
        </table:table-row>
        <table:table-row table:style-name="TableRow118">
          <table:covered-table-cell>
            <text:p text:style-name="Normálny"/>
          </table:covered-table-cell>
          <table:table-cell table:style-name="TableCell119">
            <text:p text:style-name="Iné"><text:span text:style-name="Iné_">Členenie hlavnej stavby podľa účelu</text:span></text:p>
          </table:table-cell>
          <table:table-cell table:style-name="TableCell120">
            <text:p text:style-name="Iné"><text:span text:style-name="Iné_">Identifikačný kód hlavnej stavby podľa vyhlášky Úradu pre územné plánovanie a výstavbu Slovenskej republiky upravujúcej členenie stavieb</text:span></text:p>
          </table:table-cell>
        </table:table-row>
        <table:table-row table:style-name="TableRow121">
          <table:covered-table-cell>
            <text:p text:style-name="Normálny"/>
          </table:covered-table-cell>
          <table:table-cell table:style-name="TableCell122">
            <text:p text:style-name="Iné"><text:span text:style-name="Iné_">Členenie hlavnej stavby na prevádzkové súbory a stavebné objekty</text:span></text:p>
          </table:table-cell>
          <table:table-cell table:style-name="TableCell123">
            <text:p text:style-name="Iné"><text:span text:style-name="Iné_">Čísla a názvy všetkých prevádzkových súborov a stavebných objektov hlavnej stavby vo formáte: 01/S01 - Názov stavebného objektu alebo 01/P01 - Názov prevádzkového súboru</text:span></text:p>
          </table:table-cell>
        </table:table-row>
        <table:table-row table:style-name="TableRow124">
          <table:covered-table-cell>
            <text:p text:style-name="Normálny"/>
          </table:covered-table-cell>
          <table:table-cell table:style-name="TableCell125">
            <text:p text:style-name="Iné"><text:span text:style-name="Iné_">Ostatné stavby</text:span></text:p>
          </table:table-cell>
          <table:table-cell table:style-name="TableCell126">
            <text:p text:style-name="Iné"><text:span text:style-name="Iné_">Čísla a názvy všetkých ostatných stavieb (ak ide o súbor stavieb) vo formáte stavba 02 - Názov stavby</text:span></text:p>
          </table:table-cell>
        </table:table-row>
        <table:table-row table:style-name="TableRow127">
          <table:covered-table-cell>
            <text:p text:style-name="Normálny"/>
          </table:covered-table-cell>
          <table:table-cell table:style-name="TableCell128">
            <text:p text:style-name="Iné"><text:span text:style-name="Iné_">Členenie ostatných stavieb v súbore stavieb podľa účelu</text:span></text:p>
          </table:table-cell>
          <table:table-cell table:style-name="TableCell129">
            <text:p text:style-name="Iné"><text:span text:style-name="Iné_">Identifikačný kód stavby podľa vyhlášky Úradu pre územné plánovanie a výstavbu Slovenskej republiky upravujúcej členenie stavieb</text:span></text:p>
          </table:table-cell>
        </table:table-row>
        <table:table-row table:style-name="TableRow130">
          <table:covered-table-cell>
            <text:p text:style-name="Normálny"/>
          </table:covered-table-cell>
          <table:table-cell table:style-name="TableCell131">
            <text:p text:style-name="Iné"><text:span text:style-name="Iné_">Členenie ostatných stavieb na prevádzkové súbory a stavebné objekty</text:span></text:p>
          </table:table-cell>
          <table:table-cell table:style-name="TableCell132">
            <text:p text:style-name="Iné"><text:span text:style-name="Iné_">Čísla a názvy všetkých prevádzkových súborov a stavebných objektov ostatných stavieb vo formáte: 02/S01 - Názov stavebného objektu alebo 02/P01 - Názov prevádzkového súboru</text:span></text:p>
          </table:table-cell>
        </table:table-row>
        <table:table-row table:style-name="TableRow133">
          <table:table-cell table:style-name="TableCell134" table:number-rows-spanned="6">
            <text:p text:style-name="Iné"><text:span text:style-name="Iné_">Členenie stavby alebo súboru stavieb - navrhovaná</text:span></text:p>
          </table:table-cell>
          <table:table-cell table:style-name="TableCell135">
            <text:p text:style-name="Iné"><text:span text:style-name="Iné_">Hlavná stavba</text:span></text:p>
          </table:table-cell>
          <table:table-cell table:style-name="TableCell136">
            <text:p text:style-name="Iné"><text:span text:style-name="Iné_">Stavba 01 - Názov hlavnej stavby</text:span></text:p>
          </table:table-cell>
        </table:table-row>
        <table:table-row table:style-name="TableRow137">
          <table:covered-table-cell>
            <text:p text:style-name="Normálny"/>
          </table:covered-table-cell>
          <table:table-cell table:style-name="TableCell138">
            <text:p text:style-name="Iné"><text:span text:style-name="Iné_">Členenie hlavnej stavby podľa účelu</text:span></text:p>
          </table:table-cell>
          <table:table-cell table:style-name="TableCell139">
            <text:p text:style-name="Iné"><text:span text:style-name="Iné_">Identifikačný kód hlavnej stavby podľa vyhlášky Úradu pre územné plánovanie a výstavbu Slovenskej republiky upravujúcej členenie stavieb</text:span></text:p>
          </table:table-cell>
        </table:table-row>
        <table:table-row table:style-name="TableRow140">
          <table:covered-table-cell>
            <text:p text:style-name="Normálny"/>
          </table:covered-table-cell>
          <table:table-cell table:style-name="TableCell141">
            <text:p text:style-name="Iné"><text:span text:style-name="Iné_">Členenie hlavnej stavby na prevádzkové súbory a stavebné objekty</text:span></text:p>
          </table:table-cell>
          <table:table-cell table:style-name="TableCell142">
            <text:p text:style-name="Iné"><text:span text:style-name="Iné_">Čísla a názvy všetkých prevádzkových súborov a stavebných objektov hlavnej stavby vo formáte: 01/S01 - Názov stavebného objektu alebo 01/P01 - Názov prevádzkového súboru</text:span></text:p>
          </table:table-cell>
        </table:table-row>
        <table:table-row table:style-name="TableRow143">
          <table:covered-table-cell>
            <text:p text:style-name="Normálny"/>
          </table:covered-table-cell>
          <table:table-cell table:style-name="TableCell144">
            <text:p text:style-name="Iné"><text:span text:style-name="Iné_">Ostatné stavby</text:span></text:p>
          </table:table-cell>
          <table:table-cell table:style-name="TableCell145">
            <text:p text:style-name="Iné"><text:span text:style-name="Iné_">Čísla a názvy všetkých ostatných stavieb (ak ide o súbor stavieb) vo formáte stavba 02 - Názov stavby</text:span></text:p>
          </table:table-cell>
        </table:table-row>
        <table:table-row table:style-name="TableRow146">
          <table:covered-table-cell>
            <text:p text:style-name="Normálny"/>
          </table:covered-table-cell>
          <table:table-cell table:style-name="TableCell147">
            <text:p text:style-name="Iné"><text:span text:style-name="Iné_">Členenie ostatných stavieb v súbore stavieb podľa účelu</text:span></text:p>
          </table:table-cell>
          <table:table-cell table:style-name="TableCell148">
            <text:p text:style-name="Iné"><text:span text:style-name="Iné_">Identifikačný kód stavby podľa vyhlášky Úradu pre územné plánovanie a výstavbu Slovenskej republiky upravujúcej členenie stavieb</text:span></text:p>
          </table:table-cell>
        </table:table-row>
        <table:table-row table:style-name="TableRow149">
          <table:covered-table-cell>
            <text:p text:style-name="Normálny"/>
          </table:covered-table-cell>
          <table:table-cell table:style-name="TableCell150">
            <text:p text:style-name="Iné"><text:span text:style-name="Iné_">Členenie ostatných stavieb na prevádzkové súbory a stavebné objekty</text:span></text:p>
          </table:table-cell>
          <table:table-cell table:style-name="TableCell151">
            <text:p text:style-name="Iné"><text:span text:style-name="Iné_">Čísla a názvy všetkých prevádzkových súborov a stavebných objektov ostatných stavieb vo formáte: 02/S01 - Názov stavebného objektu alebo 02/P01 - Názov prevádzkového súboru</text:span></text:p>
          </table:table-cell>
        </table:table-row>
        <table:table-row table:style-name="TableRow152">
          <table:table-cell table:style-name="TableCell153" table:number-rows-spanned="2">
            <text:p text:style-name="Iné"><text:span text:style-name="Iné_">Prílohy k časti C</text:span></text:p>
          </table:table-cell>
          <table:table-cell table:style-name="TableCell154">
            <text:p text:style-name="Iné"><text:span text:style-name="Iné_">Počet príloh</text:span></text:p>
          </table:table-cell>
          <table:table-cell table:style-name="TableCell155">
            <text:p text:style-name="Iné"><text:span text:style-name="Iné_">Počet listov A4 spolu</text:span></text:p>
          </table:table-cell>
        </table:table-row>
        <table:table-row table:style-name="TableRow156">
          <table:covered-table-cell>
            <text:p text:style-name="Normálny"/>
          </table:covered-table-cell>
          <table:table-cell table:style-name="TableCell157">
            <text:p text:style-name="Iné"><text:span text:style-name="Iné_">Typ prílohy pre iné právo k pozemku alebo stavbe</text:span></text:p>
          </table:table-cell>
          <table:table-cell table:style-name="TableCell158">
            <text:p text:style-name="Iné"><text:span text:style-name="Iné_">Iný doklad (uviesť aký)</text:span></text:p>
          </table:table-cell>
        </table:table-row>
      </table:table>
      <text:p text:style-name="P159"/>
      <text:soft-page-break/>
      <text:p text:style-name="P160"><text:span text:style-name="T161">ČASŤ D - Podrobné údaje o stavbe alebo súbore stavieb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Iné"><text:span text:style-name="Iné_">Termín dokončenia stavby</text:span></text:p>
          </table:table-cell>
          <table:table-cell table:style-name="TableCell168">
            <text:p text:style-name="Iné"><text:span text:style-name="Iné_">Termín dokončenia stavby</text:span></text:p>
          </table:table-cell>
          <table:table-cell table:style-name="TableCell169">
            <text:p text:style-name="Iné"><text:span text:style-name="Iné_">Termín</text:span></text:p>
          </table:table-cell>
        </table:table-row>
        <table:table-row table:style-name="TableRow170">
          <table:table-cell table:style-name="TableCell171">
            <text:p text:style-name="Iné"><text:span text:style-name="Iné_">Kolaudačné osvedčenie</text:span></text:p>
          </table:table-cell>
          <table:table-cell table:style-name="TableCell172">
            <text:p text:style-name="Iné"><text:span text:style-name="Iné_">Kolaudačné osvedčenie</text:span></text:p>
          </table:table-cell>
          <table:table-cell table:style-name="TableCell173">
            <text:p text:style-name="Iné"><text:span text:style-name="Iné_">Číslo osvedčenia, dátum vydania, dátum právoplatnosti</text:span></text:p>
          </table:table-cell>
        </table:table-row>
        <table:table-row table:style-name="TableRow174">
          <table:table-cell table:style-name="TableCell175">
            <text:p text:style-name="Iné"><text:span text:style-name="Iné_">Zmeny stavby</text:span></text:p>
          </table:table-cell>
          <table:table-cell table:style-name="TableCell176">
            <text:p text:style-name="Iné"><text:span text:style-name="Iné_">Opis zmien v účele užívania</text:span></text:p>
          </table:table-cell>
          <table:table-cell table:style-name="TableCell177">
            <text:p text:style-name="Iné"><text:span text:style-name="Iné_">Opis zmien</text:span></text:p>
          </table:table-cell>
        </table:table-row>
        <table:table-row table:style-name="TableRow178">
          <table:table-cell table:style-name="TableCell179" table:number-rows-spanned="3">
            <text:p text:style-name="Iné"><text:span text:style-name="Iné_">Podrobná identifikácia stavby alebo súboru stavieb z hľadiska chránených záujmov</text:span></text:p>
          </table:table-cell>
          <table:table-cell table:style-name="TableCell180">
            <text:p text:style-name="Iné"><text:span text:style-name="Iné_">Investičný projekt</text:span></text:p>
          </table:table-cell>
          <table:table-cell table:style-name="TableCell181">
            <text:p text:style-name="Iné"><text:span text:style-name="Iné_">Významná investícia alebo strategická investícia: číslo osvedčenia, dátum vydania</text:span></text:p>
          </table:table-cell>
        </table:table-row>
        <table:table-row table:style-name="TableRow182">
          <table:covered-table-cell>
            <text:p text:style-name="Normálny"/>
          </table:covered-table-cell>
          <table:table-cell table:style-name="TableCell183">
            <text:p text:style-name="Iné"><text:span text:style-name="Iné_">Vyhradená stavba</text:span></text:p>
          </table:table-cell>
          <table:table-cell table:style-name="TableCell184">
            <text:p text:style-name="Iné"><text:span text:style-name="Iné_">Podľa § 2 ods. 8 Stavebného zákona: uviesť písmeno, podľa ktorého ide o vyhradenú stavbu</text:span></text:p>
          </table:table-cell>
        </table:table-row>
        <table:table-row table:style-name="TableRow185">
          <table:covered-table-cell>
            <text:p text:style-name="Normálny"/>
          </table:covered-table-cell>
          <table:table-cell table:style-name="TableCell186">
            <text:p text:style-name="Iné"><text:span text:style-name="Iné_">Posudzovanie vplyvov na životné prostredie</text:span></text:p>
          </table:table-cell>
          <table:table-cell table:style-name="TableCell187">
            <text:p text:style-name="Iné"><text:span text:style-name="Iné_">Ak sa uskutočnilo: Číslo rozhodnutia, dátum vydania, dátum právoplatnosti</text:span></text:p>
          </table:table-cell>
        </table:table-row>
        <table:table-row table:style-name="TableRow188">
          <table:table-cell table:style-name="TableCell189" table:number-rows-spanned="2">
            <text:p text:style-name="Iné"><text:span text:style-name="Iné_">Bilancia plôch stavby alebo súboru stavieb - existujúce</text:span></text:p>
          </table:table-cell>
          <table:table-cell table:style-name="TableCell190">
            <text:p text:style-name="Iné"><text:span text:style-name="Iné_">Celková podlahová plocha riešenej časti stavby</text:span></text:p>
          </table:table-cell>
          <table:table-cell table:style-name="TableCell191">
            <text:p text:style-name="Iné"><text:span text:style-name="Iné_">m</text:span><text:span text:style-name="T192">2</text:span><text:span text:style-name="Iné_"><text:s/>(na 2 desatinné miesta)</text:span></text:p>
          </table:table-cell>
        </table:table-row>
        <table:table-row table:style-name="TableRow193">
          <table:covered-table-cell>
            <text:p text:style-name="Normálny"/>
          </table:covered-table-cell>
          <table:table-cell table:style-name="TableCell194">
            <text:p text:style-name="Iné"><text:span text:style-name="Iné_">Celková obytná plocha</text:span></text:p>
          </table:table-cell>
          <table:table-cell table:style-name="TableCell195">
            <text:p text:style-name="Iné"><text:span text:style-name="Iné_">m</text:span><text:span text:style-name="T196">2</text:span><text:span text:style-name="Iné_"><text:s/>(na 2 desatinné miesta)</text:span></text:p>
          </table:table-cell>
        </table:table-row>
        <table:table-row table:style-name="TableRow197">
          <table:table-cell table:style-name="TableCell198" table:number-rows-spanned="2">
            <text:p text:style-name="Iné"><text:span text:style-name="Iné_">Bilancia plôch stavby alebo súboru stavieb - navrhované</text:span></text:p>
          </table:table-cell>
          <table:table-cell table:style-name="TableCell199">
            <text:p text:style-name="Iné"><text:span text:style-name="Iné_">Celková podlahová plocha riešenej časti stavby</text:span></text:p>
          </table:table-cell>
          <table:table-cell table:style-name="TableCell200">
            <text:p text:style-name="Iné"><text:span text:style-name="Iné_">m</text:span><text:span text:style-name="T201">2</text:span><text:span text:style-name="Iné_"><text:s/>(na 2 desatinné miesta)</text:span></text:p>
          </table:table-cell>
        </table:table-row>
        <table:table-row table:style-name="TableRow202">
          <table:covered-table-cell>
            <text:p text:style-name="Normálny"/>
          </table:covered-table-cell>
          <table:table-cell table:style-name="TableCell203">
            <text:p text:style-name="Iné"><text:span text:style-name="Iné_">Celková obytná plocha</text:span></text:p>
          </table:table-cell>
          <table:table-cell table:style-name="TableCell204">
            <text:p text:style-name="Iné"><text:span text:style-name="Iné_">m</text:span><text:span text:style-name="T205">2</text:span><text:span text:style-name="Iné_"><text:s/>(na 2 desatinné miesta)</text:span></text:p>
          </table:table-cell>
        </table:table-row>
        <table:table-row table:style-name="TableRow206">
          <table:table-cell table:style-name="TableCell207" table:number-rows-spanned="7">
            <text:p text:style-name="Iné"><text:span text:style-name="Iné_">Počet bytových jednotiek stavby alebo súboru stavieb a podlahová plocha bytu - navrhované</text:span></text:p>
          </table:table-cell>
          <table:table-cell table:style-name="TableCell208">
            <text:p text:style-name="Iné"><text:span text:style-name="Iné_">Spolu</text:span></text:p>
          </table:table-cell>
          <table:table-cell table:style-name="TableCell209">
            <text:p text:style-name="Iné"><text:span text:style-name="Iné_">Počet/podlahová plocha v m</text:span><text:span text:style-name="T210">2</text:span></text:p>
          </table:table-cell>
        </table:table-row>
        <table:table-row table:style-name="TableRow211">
          <table:covered-table-cell>
            <text:p text:style-name="Normálny"/>
          </table:covered-table-cell>
          <table:table-cell table:style-name="TableCell212">
            <text:p text:style-name="Iné"><text:span text:style-name="Iné_">1-izbový byt/ m</text:span><text:span text:style-name="T213">2</text:span></text:p>
          </table:table-cell>
          <table:table-cell table:style-name="TableCell214">
            <text:p text:style-name="Iné"><text:span text:style-name="Iné_">Počet/ 1-izbový byt/ m</text:span><text:span text:style-name="T215">2</text:span></text:p>
          </table:table-cell>
        </table:table-row>
        <table:table-row table:style-name="TableRow216">
          <table:covered-table-cell>
            <text:p text:style-name="Normálny"/>
          </table:covered-table-cell>
          <table:table-cell table:style-name="TableCell217">
            <text:p text:style-name="Iné"><text:span text:style-name="Iné_">2-izbový byt/ m</text:span><text:span text:style-name="T218">2</text:span></text:p>
          </table:table-cell>
          <table:table-cell table:style-name="TableCell219">
            <text:p text:style-name="Iné"><text:span text:style-name="Iné_">Počet/ 2-izbový byt/ m</text:span><text:span text:style-name="T220">2</text:span></text:p>
          </table:table-cell>
        </table:table-row>
        <table:table-row table:style-name="TableRow221">
          <table:covered-table-cell>
            <text:p text:style-name="Normálny"/>
          </table:covered-table-cell>
          <table:table-cell table:style-name="TableCell222">
            <text:p text:style-name="Iné"><text:span text:style-name="Iné_">3-izbový byt/ m</text:span><text:span text:style-name="T223">2</text:span></text:p>
          </table:table-cell>
          <table:table-cell table:style-name="TableCell224">
            <text:p text:style-name="Iné"><text:span text:style-name="Iné_">Počet/ 3-izbový byt/ m</text:span><text:span text:style-name="T225">2</text:span></text:p>
          </table:table-cell>
        </table:table-row>
        <table:table-row table:style-name="TableRow226">
          <table:covered-table-cell>
            <text:p text:style-name="Normálny"/>
          </table:covered-table-cell>
          <table:table-cell table:style-name="TableCell227">
            <text:p text:style-name="Iné"><text:span text:style-name="Iné_">4-izbový byt/ m</text:span><text:span text:style-name="T228">2</text:span></text:p>
          </table:table-cell>
          <table:table-cell table:style-name="TableCell229">
            <text:p text:style-name="Iné"><text:span text:style-name="Iné_">Počet/ 4-izbový byt/ m</text:span><text:span text:style-name="T230">2</text:span></text:p>
          </table:table-cell>
        </table:table-row>
        <table:table-row table:style-name="TableRow231">
          <table:covered-table-cell>
            <text:p text:style-name="Normálny"/>
          </table:covered-table-cell>
          <table:table-cell table:style-name="TableCell232">
            <text:p text:style-name="Iné"><text:span text:style-name="Iné_">5-izbový byt/ m</text:span><text:span text:style-name="T233">2</text:span></text:p>
          </table:table-cell>
          <table:table-cell table:style-name="TableCell234">
            <text:p text:style-name="Iné"><text:span text:style-name="Iné_">Počet/ 5-izbový byt/ m</text:span><text:span text:style-name="T235">2</text:span></text:p>
          </table:table-cell>
        </table:table-row>
        <table:table-row table:style-name="TableRow236">
          <table:covered-table-cell>
            <text:p text:style-name="Normálny"/>
          </table:covered-table-cell>
          <table:table-cell table:style-name="TableCell237">
            <text:p text:style-name="Iné"><text:span text:style-name="Iné_">Uviesť iný typ/ m</text:span><text:span text:style-name="T238">2</text:span></text:p>
          </table:table-cell>
          <table:table-cell table:style-name="TableCell239">
            <text:p text:style-name="Iné"><text:span text:style-name="Iné_">Počet/ X-izbový byt/ m</text:span><text:span text:style-name="T240">2</text:span></text:p>
          </table:table-cell>
        </table:table-row>
        <table:table-row table:style-name="TableRow241">
          <table:table-cell table:style-name="TableCell242" table:number-rows-spanned="3">
            <text:p text:style-name="Iné"><text:span text:style-name="Iné_">Počet parkovacích miest stavby alebo súboru stavieb - navrhované</text:span></text:p>
          </table:table-cell>
          <table:table-cell table:style-name="TableCell243">
            <text:p text:style-name="Iné"><text:span text:style-name="Iné_">Spolu</text:span></text:p>
          </table:table-cell>
          <table:table-cell table:style-name="TableCell244">
            <text:p text:style-name="Iné"><text:span text:style-name="Iné_">Počet existujúce/ počet navrhované</text:span></text:p>
          </table:table-cell>
        </table:table-row>
        <table:table-row table:style-name="TableRow245">
          <table:covered-table-cell>
            <text:p text:style-name="Normálny"/>
          </table:covered-table-cell>
          <table:table-cell table:style-name="TableCell246">
            <text:p text:style-name="Iné"><text:span text:style-name="Iné_">Podzemné</text:span></text:p>
          </table:table-cell>
          <table:table-cell table:style-name="TableCell247">
            <text:p text:style-name="Iné"><text:span text:style-name="Iné_">Počet existujúce/ počet navrhované</text:span></text:p>
          </table:table-cell>
        </table:table-row>
        <table:table-row table:style-name="TableRow248">
          <table:covered-table-cell>
            <text:p text:style-name="Normálny"/>
          </table:covered-table-cell>
          <table:table-cell table:style-name="TableCell249">
            <text:p text:style-name="Iné"><text:span text:style-name="Iné_">Nadzemné</text:span></text:p>
          </table:table-cell>
          <table:table-cell table:style-name="TableCell250">
            <text:p text:style-name="Iné"><text:span text:style-name="Iné_">Počet existujúce/ počet navrhované</text:span></text:p>
          </table:table-cell>
        </table:table-row>
        <table:table-row table:style-name="TableRow251">
          <table:table-cell table:style-name="TableCell252" table:number-rows-spanned="11">
            <text:p text:style-name="Iné"><text:span text:style-name="Iné_">Napojenie stavby alebo súboru stavieb na inžinierske siete</text:span></text:p>
          </table:table-cell>
          <table:table-cell table:style-name="TableCell253">
            <text:p text:style-name="Iné"><text:span text:style-name="Iné_">Elektrická energia</text:span></text:p>
          </table:table-cell>
          <table:table-cell table:style-name="TableCell254">
            <text:p text:style-name="Iné"><text:span text:style-name="Iné_">Bola alebo nebola predmetom ohlásenia</text:span></text:p>
          </table:table-cell>
        </table:table-row>
        <table:table-row table:style-name="TableRow255">
          <table:covered-table-cell>
            <text:p text:style-name="Normálny"/>
          </table:covered-table-cell>
          <table:table-cell table:style-name="TableCell256">
            <text:p text:style-name="Iné"><text:span text:style-name="Iné_">Elektronická komunikačná sieť</text:span></text:p>
          </table:table-cell>
          <table:table-cell table:style-name="TableCell257">
            <text:p text:style-name="Iné"><text:span text:style-name="Iné_">Je alebo nie je predmetom kolaudačného konania</text:span></text:p>
          </table:table-cell>
        </table:table-row>
        <table:table-row table:style-name="TableRow258">
          <table:covered-table-cell>
            <text:p text:style-name="Normálny"/>
          </table:covered-table-cell>
          <table:table-cell table:style-name="TableCell259" table:number-rows-spanned="2">
            <text:p text:style-name="Iné"><text:span text:style-name="Iné_">Voda</text:span></text:p>
          </table:table-cell>
          <table:table-cell table:style-name="TableCell260">
            <text:p text:style-name="Iné"><text:span text:style-name="Iné_">Bola alebo nebola predmetom ohlásenia</text:span></text:p>
          </table:table-cell>
        </table:table-row>
        <table:table-row table:style-name="TableRow26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62">
            <text:p text:style-name="Iné"><text:span text:style-name="Iné_">Typ napojenia: verejný vodovod/ studňa</text:span></text:p>
          </table:table-cell>
        </table:table-row>
        <table:table-row table:style-name="TableRow263">
          <table:covered-table-cell>
            <text:p text:style-name="Normálny"/>
          </table:covered-table-cell>
          <table:table-cell table:style-name="TableCell264" table:number-rows-spanned="2">
            <text:p text:style-name="Iné"><text:span text:style-name="Iné_">Kanalizácia splašková</text:span></text:p>
          </table:table-cell>
          <table:table-cell table:style-name="TableCell265">
            <text:p text:style-name="Iné"><text:span text:style-name="Iné_">Bola alebo nebola predmetom ohlásenia</text:span></text:p>
          </table:table-cell>
        </table:table-row>
        <table:table-row table:style-name="TableRow266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67">
            <text:p text:style-name="Iné"><text:span text:style-name="Iné_">Typ napojenia: verejná kanalizácia, čistička odpadových vôd, žumpa</text:span></text:p>
          </table:table-cell>
        </table:table-row>
        <table:table-row table:style-name="TableRow268">
          <table:covered-table-cell>
            <text:p text:style-name="Normálny"/>
          </table:covered-table-cell>
          <table:table-cell table:style-name="TableCell269" table:number-rows-spanned="2">
            <text:p text:style-name="Iné"><text:span text:style-name="Iné_">Kanalizácia dažďová</text:span></text:p>
          </table:table-cell>
          <table:table-cell table:style-name="TableCell270">
            <text:p text:style-name="Iné"><text:span text:style-name="Iné_">Bola alebo nebola predmetom ohlásenia</text:span></text:p>
          </table:table-cell>
        </table:table-row>
        <table:table-row table:style-name="TableRow27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72">
            <text:p text:style-name="Iné"><text:span text:style-name="Iné_">Typ napojenia: verejná kanalizácia, čistička odpadových vôd, žumpa, trativod, vsak</text:span></text:p>
          </table:table-cell>
        </table:table-row>
        <table:table-row table:style-name="TableRow273">
          <table:covered-table-cell>
            <text:p text:style-name="Normálny"/>
          </table:covered-table-cell>
          <table:table-cell table:style-name="TableCell274" table:number-rows-spanned="2">
            <text:p text:style-name="Iné"><text:span text:style-name="Iné_">Vykurovanie</text:span></text:p>
          </table:table-cell>
          <table:table-cell table:style-name="TableCell275">
            <text:p text:style-name="Iné"><text:span text:style-name="Iné_">Bola alebo nebola predmetom ohlásenia</text:span></text:p>
          </table:table-cell>
        </table:table-row>
        <table:table-row table:style-name="TableRow276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77">
            <text:p text:style-name="Iné"><text:span text:style-name="Iné_">Typ napojenia: centrálny zdroj tepla, vlastný zdroj tepla</text:span></text:p>
          </table:table-cell>
        </table:table-row>
        <table:table-row table:style-name="TableRow278">
          <table:covered-table-cell>
            <text:p text:style-name="Normálny"/>
          </table:covered-table-cell>
          <table:table-cell table:style-name="TableCell279">
            <text:p text:style-name="Iné"><text:span text:style-name="Iné_">Plynoinštalácia</text:span></text:p>
          </table:table-cell>
          <table:table-cell table:style-name="TableCell280">
            <text:p text:style-name="Iné"><text:span text:style-name="Iné_">Bola alebo nebola predmetom ohlásenia</text:span></text:p>
          </table:table-cell>
        </table:table-row>
        <table:table-row table:style-name="TableRow281">
          <table:table-cell table:style-name="TableCell282">
            <text:p text:style-name="Iné"><text:span text:style-name="Iné_">Prílohy k časti D</text:span></text:p>
          </table:table-cell>
          <table:table-cell table:style-name="TableCell283">
            <text:p text:style-name="Iné"><text:span text:style-name="Iné_">Počet príloh</text:span></text:p>
          </table:table-cell>
          <table:table-cell table:style-name="TableCell284">
            <text:p text:style-name="Iné"><text:span text:style-name="Iné_">Počet listov A4 spolu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Iné"><text:span text:style-name="Iné_">Iné prílohy</text:span></text:p>
          </table:table-cell>
          <table:table-cell table:style-name="TableCell294">
            <text:p text:style-name="Iné"><text:span text:style-name="Iné_">Rozhodnutie o posudzovaní vplyvov na životné prostredie, rozhodnutie zo zisťovacieho konania, osvedčenie o významnej investícii, osvedčenie o strategickej investícii, iný doklad (uviesť aký)</text:span></text:p>
          </table:table-cell>
        </table:table-row>
        <table:table-row table:style-name="TableRow295">
          <table:table-cell table:style-name="TableCell296" table:number-columns-spanned="3">
            <text:p text:style-name="Iné"><text:span text:style-name="T297">ČASŤ E - Dokumentácia stavby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Iné"><text:span text:style-name="Iné_">Realizačná dokumentácia</text:span></text:p>
          </table:table-cell>
          <table:table-cell table:style-name="TableCell300">
            <text:p text:style-name="Iné"><text:span text:style-name="Iné_">Dokumentácia skutočného zhotovenia stavby</text:span></text:p>
          </table:table-cell>
          <table:table-cell table:style-name="TableCell301">
            <text:p text:style-name="Iné"><text:span text:style-name="Iné_">Uložená v informačnom systéme alebo priložená listinne</text:span></text:p>
          </table:table-cell>
        </table:table-row>
        <table:table-row table:style-name="TableRow302">
          <table:table-cell table:style-name="TableCell303">
            <text:p text:style-name="Iné"><text:span text:style-name="Iné_">Záväzné stanoviská a záväzné vyjadrenia</text:span></text:p>
          </table:table-cell>
          <table:table-cell table:style-name="TableCell304">
            <text:p text:style-name="Iné"><text:span text:style-name="Iné_">Všetky záväzné stanoviská a záväzné vyjadrenia</text:span></text:p>
          </table:table-cell>
          <table:table-cell table:style-name="TableCell305">
            <text:p text:style-name="Iné"><text:span text:style-name="Iné_">Uložené v informačnom systéme alebo priložené listinne</text:span></text:p>
          </table:table-cell>
        </table:table-row>
        <table:table-row table:style-name="TableRow306">
          <table:table-cell table:style-name="TableCell307" table:number-rows-spanned="7">
            <text:p text:style-name="Iné"><text:span text:style-name="Iné_">Prílohy k časti E</text:span></text:p>
          </table:table-cell>
          <table:table-cell table:style-name="TableCell308">
            <text:p text:style-name="Iné"><text:span text:style-name="Iné_">Projektová dokumentácia</text:span></text:p>
          </table:table-cell>
          <table:table-cell table:style-name="TableCell309">
            <text:p text:style-name="Iné"><text:span text:style-name="Iné_">Počet vyhotovení (v prípade listinného podania)</text:span></text:p>
          </table:table-cell>
        </table:table-row>
        <table:table-row table:style-name="TableRow310">
          <table:covered-table-cell>
            <text:p text:style-name="Normálny"/>
          </table:covered-table-cell>
          <table:table-cell table:style-name="TableCell311">
            <text:p text:style-name="Iné"><text:span text:style-name="Iné_">Ostatné prílohy podľa § 66 ods. 2 písm. d) až j) Stavebného zákona</text:span></text:p>
          </table:table-cell>
          <table:table-cell table:style-name="TableCell312">
            <text:p text:style-name="Iné"><text:span text:style-name="Iné_">Počet a zoznam podľa rozdelenia nižšie: A/ B/ C</text:span></text:p>
          </table:table-cell>
        </table:table-row>
        <table:table-row table:style-name="TableRow313">
          <table:covered-table-cell>
            <text:p text:style-name="Normálny"/>
          </table:covered-table-cell>
          <table:table-cell table:style-name="TableCell314">
            <text:p text:style-name="Iné"><text:span text:style-name="Iné_">A</text:span></text:p>
          </table:table-cell>
          <table:table-cell table:style-name="TableCell315">
            <text:p text:style-name="Iné"><text:span text:style-name="Iné_">Výsledky uskutočnených meraní a revízií vyhradených technických zariadení a doklady o ich technickej spôsobilosti na plynulú a bezpečnú prevádzku,</text:span></text:p>
          </table:table-cell>
        </table:table-row>
        <table:table-row table:style-name="TableRow316">
          <table:covered-table-cell>
            <text:p text:style-name="Normálny"/>
          </table:covered-table-cell>
          <table:table-cell table:style-name="TableCell317">
            <text:p text:style-name="Iné"><text:span text:style-name="Iné_">B</text:span></text:p>
          </table:table-cell>
          <table:table-cell table:style-name="TableCell318">
            <text:p text:style-name="Iné"><text:span text:style-name="Iné_">Energetický certifikát budovy, ak podlieha energetickej certifikácii,</text:span></text:p>
          </table:table-cell>
        </table:table-row>
        <table:table-row table:style-name="TableRow319">
          <table:covered-table-cell>
            <text:p text:style-name="Normálny"/>
          </table:covered-table-cell>
          <table:table-cell table:style-name="TableCell320">
            <text:p text:style-name="Iné"><text:span text:style-name="Iné_">C</text:span></text:p>
          </table:table-cell>
          <table:table-cell table:style-name="TableCell321">
            <text:p text:style-name="Iné"><text:span text:style-name="Iné_">Iný doklad, uviesť aký</text:span></text:p>
          </table:table-cell>
        </table:table-row>
        <table:table-row table:style-name="TableRow322">
          <table:covered-table-cell>
            <text:p text:style-name="Normálny"/>
          </table:covered-table-cell>
          <table:table-cell table:style-name="TableCell323">
            <text:p text:style-name="Iné"><text:span text:style-name="Iné_">Záväzné stanoviská dotknutých orgánov</text:span></text:p>
          </table:table-cell>
          <table:table-cell table:style-name="TableCell324">
            <text:p text:style-name="Iné"><text:span text:style-name="Iné_">Počet a zoznam</text:span></text:p>
          </table:table-cell>
        </table:table-row>
        <table:table-row table:style-name="TableRow325">
          <table:covered-table-cell>
            <text:p text:style-name="Normálny"/>
          </table:covered-table-cell>
          <table:table-cell table:style-name="TableCell326">
            <text:p text:style-name="Iné"><text:span text:style-name="Iné_">Záväzné vyjadrenia dotknutých právnických osôb</text:span></text:p>
          </table:table-cell>
          <table:table-cell table:style-name="TableCell327">
            <text:p text:style-name="Iné"><text:span text:style-name="Iné_">Počet a zoznam</text:span></text:p>
          </table:table-cell>
        </table:table-row>
        <table:table-row table:style-name="TableRow328">
          <table:table-cell table:style-name="TableCell329" table:number-columns-spanned="3">
            <text:p text:style-name="Iné"><text:span text:style-name="T330">ČASŤ F - Údaje o správnom poplatku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Iné"><text:span text:style-name="Iné_">Výška správneho poplatku pre stavebný zámer</text:span></text:p>
          </table:table-cell>
          <table:table-cell table:style-name="TableCell333">
            <text:p text:style-name="Iné"><text:span text:style-name="Iné_">Určenie výšky správneho poplatku</text:span></text:p>
          </table:table-cell>
          <table:table-cell table:style-name="TableCell334">
            <text:p text:style-name="Iné"><text:span text:style-name="Iné_">Položka, písmeno, číslo položky podľa zákona Národnej rady Slovenskej republiky č. 145/1995 Z. z. o správnych poplatkoch v znení neskorších predpisov pre určenie výšky správneho poplatku</text:span></text:p>
          </table:table-cell>
        </table:table-row>
        <table:table-row table:style-name="TableRow335">
          <table:table-cell table:style-name="TableCell336">
            <text:p text:style-name="Iné"><text:span text:style-name="Iné_">Výška správneho poplatku pre kolaudáciu stavby</text:span></text:p>
          </table:table-cell>
          <table:table-cell table:style-name="TableCell337">
            <text:p text:style-name="Iné"><text:span text:style-name="Iné_">Určenie výšky správneho poplatku</text:span></text:p>
          </table:table-cell>
          <table:table-cell table:style-name="TableCell338">
            <text:p text:style-name="Iné"><text:span text:style-name="Iné_">Položka, písmeno, číslo položky podľa zákona Národnej rady Slovenskej republiky č. 145/1995 Z. z. o správnych poplatkoch v znení neskorších predpisov pre určenie výšky správneho poplatku</text:span></text:p>
          </table:table-cell>
        </table:table-row>
        <table:table-row table:style-name="TableRow339"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Iné"><text:span text:style-name="Iné_">Výpočet správneho poplatku</text:span></text:p>
          </table:table-cell>
          <table:table-cell table:style-name="TableCell343">
            <text:p text:style-name="Iné"><text:span text:style-name="Iné_">Výška správneho poplatku určená podľa zákona Národnej rady Slovenskej republiky č. 145/1995 Z. z. o správnych poplatkoch v znení neskorších predpisov v eurách pre každú stavbu a stavebný objekt samostatne</text:span></text:p>
          </table:table-cell>
        </table:table-row>
        <table:table-row table:style-name="TableRow344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345">
            <text:p text:style-name="Iné"><text:span text:style-name="Iné_">Výška správneho poplatku spolu v eurách</text:span></text:p>
          </table:table-cell>
        </table:table-row>
        <table:table-row table:style-name="TableRow346">
          <table:table-cell table:style-name="TableCell347" table:number-rows-spanned="2">
            <text:p text:style-name="Iné"><text:span text:style-name="Iné_">Úhrada správneho poplatku</text:span></text:p>
          </table:table-cell>
          <table:table-cell table:style-name="TableCell348">
            <text:p text:style-name="Iné"><text:span text:style-name="Iné_">Doklad o úhrade správneho poplatku</text:span></text:p>
          </table:table-cell>
          <table:table-cell table:style-name="TableCell349">
            <text:p text:style-name="Iné"><text:span text:style-name="Iné_">Uložený v informačnom systéme alebo priložený listinne</text:span></text:p>
          </table:table-cell>
        </table:table-row>
        <table:table-row table:style-name="TableRow350">
          <table:covered-table-cell>
            <text:p text:style-name="Normálny"/>
          </table:covered-table-cell>
          <table:table-cell table:style-name="TableCell351">
            <text:p text:style-name="Iné"><text:span text:style-name="Iné_">Spôsob úhrady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Iné"><text:span text:style-name="Iné_">Prílohy k časti F</text:span></text:p>
          </table:table-cell>
          <table:table-cell table:style-name="TableCell356">
            <text:p text:style-name="Iné"><text:span text:style-name="Iné_">Príloha preukazujúca oslobodenie od správneho poplatku</text:span></text:p>
          </table:table-cell>
          <table:table-cell table:style-name="TableCell357">
            <text:p text:style-name="Iné"><text:span text:style-name="Iné_">Iný doklad (uviesť aký)</text:span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soft-page-break/>
            <text:p text:style-name="Iné"><text:span text:style-name="T365">ČASŤ G - Vyhlásenie žiadateľa a dátum podania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Iné"><text:span text:style-name="Iné_">Vyhlásenie žiadateľa</text:span></text:p>
          </table:table-cell>
          <table:table-cell table:style-name="TableCell368">
            <text:p text:style-name="Iné"><text:span text:style-name="Iné_">O správnosti vyplnených údajov</text:span></text:p>
          </table:table-cell>
          <table:table-cell table:style-name="TableCell369">
            <text:p text:style-name="Iné"><text:span text:style-name="Iné_">Súhlas</text:span></text:p>
          </table:table-cell>
        </table:table-row>
        <table:table-row table:style-name="TableRow370">
          <table:table-cell table:style-name="TableCell371">
            <text:p text:style-name="Iné"><text:span text:style-name="Iné_">Dátum podania žiadosti</text:span></text:p>
          </table:table-cell>
          <table:table-cell table:style-name="TableCell372">
            <text:p text:style-name="Iné"><text:span text:style-name="Iné_">Dátum</text:span></text:p>
          </table:table-cell>
          <table:table-cell table:style-name="TableCell373">
            <text:p text:style-name="Iné"><text:span text:style-name="Iné_">Odtlačok pečiatky príslušného správneho orgánu</text:span></text:p>
          </table:table-cell>
        </table:table-row>
        <table:table-row table:style-name="TableRow374">
          <table:table-cell table:style-name="TableCell375">
            <text:p text:style-name="Iné"><text:span text:style-name="Iné_">Podpis žiadateľa</text:span></text:p>
          </table:table-cell>
          <table:table-cell table:style-name="TableCell376">
            <text:p text:style-name="Iné"><text:span text:style-name="Iné_">Podpis, pečiatka</text:span></text:p>
          </table:table-cell>
          <table:table-cell table:style-name="TableCell377">
            <text:p text:style-name="Iné"><text:span text:style-name="Iné_">Podpis alebo podpis a odtlačok pečiatky žiadateľa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Názovtabuľky_" style:display-name="Názov tabuľky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Názovtabuľky" style:display-name="Názov tabuľky" style:family="paragraph" style:parent-style-name="Normálny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4895in" fo:margin-bottom="0.5243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OVÁČOVÁ Katarína</dc:creator>
    <meta:creation-date>2025-05-02T08:36:00Z</meta:creation-date>
    <dc:date>2025-05-02T08:36:00Z</dc:date>
    <meta:template xlink:href="Normal" xlink:type="simple"/>
    <meta:editing-cycles>2</meta:editing-cycles>
    <meta:editing-duration>PT60S</meta:editing-duration>
    <meta:document-statistic meta:page-count="5" meta:paragraph-count="18" meta:word-count="1367" meta:character-count="9144" meta:row-count="64" meta:non-whitespace-character-count="7795"/>
  </office:meta>
</office:document-meta>
</file>