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63in" style:use-optimal-column-width="false"/>
    </style:style>
    <style:style style:name="TableColumn3" style:family="table-column">
      <style:table-column-properties style:column-width="5.5166in" style:use-optimal-column-width="false"/>
    </style:style>
    <style:style style:name="Table1" style:family="table" style:master-page-name="MP0">
      <style:table-properties style:width="7.393in" fo:margin-left="0in" table:align="center"/>
    </style:style>
    <style:style style:name="TableRow4" style:family="table-row">
      <style:table-row-properties style:row-height="0.2298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" style:parent-style-name="Normálny" style:family="paragraph">
      <style:text-properties fo:font-size="5pt" style:font-size-asian="5pt" style:font-size-complex="5pt"/>
    </style:style>
    <style:style style:name="TableRow9" style:family="table-row">
      <style:table-row-properties style:row-height="0.2263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TableRow12" style:family="table-row">
      <style:table-row-properties style:row-height="0.226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Normálny" style:family="paragraph">
      <style:paragraph-properties fo:margin-bottom="0.4437in" fo:line-height="0.0006in"/>
    </style:style>
    <style:style style:name="TableColumn17" style:family="table-column">
      <style:table-column-properties style:column-width="1.8798in" style:use-optimal-column-width="false"/>
    </style:style>
    <style:style style:name="TableColumn18" style:family="table-column">
      <style:table-column-properties style:column-width="1.8763in" style:use-optimal-column-width="false"/>
    </style:style>
    <style:style style:name="TableColumn19" style:family="table-column">
      <style:table-column-properties style:column-width="3.643in" style:use-optimal-column-width="false"/>
    </style:style>
    <style:style style:name="Table16" style:family="table">
      <style:table-properties style:width="7.3993in" fo:margin-left="0in" table:align="center"/>
    </style:style>
    <style:style style:name="TableRow20" style:family="table-row">
      <style:table-row-properties style:row-height="0.4402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2" style:parent-style-name="Iné" style:family="paragraph">
      <style:paragraph-properties fo:text-align="center"/>
    </style:style>
    <style:style style:name="T23" style:parent-style-name="Iné_" style:family="text">
      <style:text-properties fo:font-weight="bold" style:font-weight-asian="bold" style:font-weight-complex="bold"/>
    </style:style>
    <style:style style:name="TableRow24" style:family="table-row">
      <style:table-row-properties style:row-height="0.2298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26" style:parent-style-name="Iné_" style:family="text">
      <style:text-properties fo:font-weight="bold" style:font-weight-asian="bold" style:font-weight-complex="bold"/>
    </style:style>
    <style:style style:name="TableRow27" style:family="table-row">
      <style:table-row-properties style:row-height="0.2236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0" style:parent-style-name="Normálny" style:family="paragraph">
      <style:text-properties fo:font-size="5pt" style:font-size-asian="5pt" style:font-size-complex="5pt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32" style:family="table-row">
      <style:table-row-properties style:row-height="0.226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6" style:family="table-row">
      <style:table-row-properties style:row-height="0.2263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8" style:parent-style-name="Normálny" style:family="paragraph">
      <style:text-properties fo:font-size="5pt" style:font-size-asian="5pt" style:font-size-complex="5pt"/>
    </style:style>
    <style:style style:name="TableCell3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1" style:family="table-row">
      <style:table-row-properties style:row-height="0.3902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43" style:parent-style-name="Normálny" style:family="paragraph">
      <style:text-properties fo:font-size="5pt" style:font-size-asian="5pt" style:font-size-complex="5pt"/>
    </style:style>
    <style:style style:name="TableCell4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6" style:family="table-row">
      <style:table-row-properties style:row-height="0.3902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48" style:parent-style-name="Normálny" style:family="paragraph">
      <style:text-properties fo:font-size="5pt" style:font-size-asian="5pt" style:font-size-complex="5pt"/>
    </style:style>
    <style:style style:name="TableCell4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51" style:family="table-row">
      <style:table-row-properties style:row-height="0.5833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53" style:parent-style-name="Normálny" style:family="paragraph">
      <style:text-properties fo:font-size="5pt" style:font-size-asian="5pt" style:font-size-complex="5pt"/>
    </style:style>
    <style:style style:name="TableCell5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56" style:family="table-row">
      <style:table-row-properties style:row-height="0.5798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0" style:family="table-row">
      <style:table-row-properties style:row-height="0.2236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62" style:parent-style-name="Iné_" style:family="text">
      <style:text-properties fo:font-weight="bold" style:font-weight-asian="bold" style:font-weight-complex="bold"/>
    </style:style>
    <style:style style:name="TableRow63" style:family="table-row">
      <style:table-row-properties style:row-height="0.583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5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7" style:family="table-row">
      <style:table-row-properties style:row-height="0.583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1" style:family="table-row">
      <style:table-row-properties style:row-height="0.2263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5" style:family="table-row">
      <style:table-row-properties style:row-height="0.44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8" style:family="table-row">
      <style:table-row-properties style:row-height="0.2236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80" style:parent-style-name="Iné_" style:family="text">
      <style:text-properties fo:font-weight="bold" style:font-weight-asian="bold" style:font-weight-complex="bold"/>
    </style:style>
    <style:style style:name="TableRow81" style:family="table-row">
      <style:table-row-properties style:row-height="0.4402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5" style:family="table-row">
      <style:table-row-properties style:row-height="0.226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88" style:family="table-row">
      <style:table-row-properties style:row-height="0.3902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91" style:family="table-row">
      <style:table-row-properties style:row-height="0.3902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94" style:family="table-row">
      <style:table-row-properties style:row-height="0.263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9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8" style:family="table-row">
      <style:table-row-properties style:row-height="0.6631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01" style:family="table-row">
      <style:table-row-properties style:row-height="0.396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" style:parent-style-name="Normálny" style:family="paragraph">
      <style:paragraph-properties fo:break-before="page" fo:line-height="0.0006in"/>
    </style:style>
    <style:style style:name="TableColumn106" style:family="table-column">
      <style:table-column-properties style:column-width="1.8798in" style:use-optimal-column-width="false"/>
    </style:style>
    <style:style style:name="TableColumn107" style:family="table-column">
      <style:table-column-properties style:column-width="1.8763in" style:use-optimal-column-width="false"/>
    </style:style>
    <style:style style:name="TableColumn108" style:family="table-column">
      <style:table-column-properties style:column-width="3.643in" style:use-optimal-column-width="false"/>
    </style:style>
    <style:style style:name="Table105" style:family="table">
      <style:table-properties style:width="7.3993in" fo:margin-left="0in" table:align="center"/>
    </style:style>
    <style:style style:name="TableRow109" style:family="table-row">
      <style:table-row-properties style:row-height="0.5833in" style:use-optimal-row-height="false"/>
    </style:style>
    <style:style style:name="TableCell110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11" style:parent-style-name="Normálny" style:family="paragraph">
      <style:text-properties fo:font-size="5pt" style:font-size-asian="5pt" style:font-size-complex="5pt"/>
    </style:style>
    <style:style style:name="TableCell112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13" style:parent-style-name="Iné" style:family="paragraph">
      <style:paragraph-properties fo:text-align="justify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5" style:family="table-row">
      <style:table-row-properties style:row-height="0.2402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18" style:parent-style-name="Iné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0" style:family="table-row">
      <style:table-row-properties style:row-height="0.9666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22" style:parent-style-name="Iné" style:family="paragraph">
      <style:paragraph-properties fo:text-align="justify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24" style:family="table-row">
      <style:table-row-properties style:row-height="0.2402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26" style:parent-style-name="Iné_" style:family="text">
      <style:text-properties fo:font-weight="bold" style:font-weight-asian="bold" style:font-weight-complex="bold"/>
    </style:style>
    <style:style style:name="TableRow127" style:family="table-row">
      <style:table-row-properties style:row-height="0.966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30" style:parent-style-name="Iné" style:family="paragraph">
      <style:paragraph-properties fo:text-align="justify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132" style:family="table-row">
      <style:table-row-properties style:row-height="0.2263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134" style:parent-style-name="Iné_" style:family="text">
      <style:text-properties fo:font-weight="bold" style:font-weight-asian="bold" style:font-weight-complex="bold"/>
    </style:style>
    <style:style style:name="TableRow135" style:family="table-row">
      <style:table-row-properties style:row-height="0.443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38" style:parent-style-name="Iné" style:family="paragraph">
      <style:paragraph-properties fo:text-align="justify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0" style:family="table-row">
      <style:table-row-properties style:row-height="0.2263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43" style:parent-style-name="Iné" style:family="paragraph">
      <style:paragraph-properties fo:text-align="justify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5" style:family="table-row">
      <style:table-row-properties style:row-height="0.246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148" style:parent-style-name="Iné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Názovtabuľky_"><text:s/></text:span><text:span text:style-name="Názovtabuľky_">P3 <text:s/></text:span><text:span text:style-name="Iné_">Vysvetlivky:</text:span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Iné"><text:span text:style-name="Iné_">text</text:span></text:p>
          </table:table-cell>
          <table:table-cell table:style-name="TableCell11">
            <text:p text:style-name="Iné"><text:span text:style-name="Iné_">text formulára</text:span></text:p>
          </table:table-cell>
        </table:table-row>
        <table:table-row table:style-name="TableRow12">
          <table:table-cell table:style-name="TableCell13">
            <text:p text:style-name="Iné"><text:span text:style-name="Iné_">text</text:span></text:p>
          </table:table-cell>
          <table:table-cell table:style-name="TableCell14">
            <text:p text:style-name="Iné"><text:span text:style-name="Iné_">text vyplní žiadateľ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Žiadosť o zmenu rozhodnutia o stavebnom zámere podľa § 62 Stavebného zákona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Iné"><text:span text:style-name="T26">ČASŤ A - Typ žiadosti a príslušnosť správneho orgánu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Iné"><text:span text:style-name="Iné_">ID dokumentu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Iné"><text:span text:style-name="Iné_">Číselný kód dokumentu</text:span></text:p>
          </table:table-cell>
        </table:table-row>
        <table:table-row table:style-name="TableRow32">
          <table:table-cell table:style-name="TableCell33">
            <text:p text:style-name="Iné"><text:span text:style-name="Iné_">Typ žiadosti</text:span></text:p>
          </table:table-cell>
          <table:table-cell table:style-name="TableCell34">
            <text:p text:style-name="Iné"><text:span text:style-name="Iné_">Typ žiadosti</text:span></text:p>
          </table:table-cell>
          <table:table-cell table:style-name="TableCell35">
            <text:p text:style-name="Iné"><text:span text:style-name="Iné_">Podľa rozdelenia nižšie: A/ B/ C/ D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Iné"><text:span text:style-name="Iné_">A</text:span></text:p>
          </table:table-cell>
          <table:table-cell table:style-name="TableCell40">
            <text:p text:style-name="Iné"><text:span text:style-name="Iné_">Zmena stavebníka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Iné"><text:span text:style-name="Iné_">B</text:span></text:p>
          </table:table-cell>
          <table:table-cell table:style-name="TableCell45">
            <text:p text:style-name="Iné"><text:span text:style-name="Iné_">Predĺženie platnosti rozhodnutia o stavebnom zámere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Iné"><text:span text:style-name="Iné_">C</text:span></text:p>
          </table:table-cell>
          <table:table-cell table:style-name="TableCell50">
            <text:p text:style-name="Iné"><text:span text:style-name="Iné_">Zmena lehoty výstavby alebo zmena času trvania dočasnej stavby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Iné"><text:span text:style-name="Iné_">D</text:span></text:p>
          </table:table-cell>
          <table:table-cell table:style-name="TableCell55">
            <text:p text:style-name="Iné"><text:span text:style-name="Iné_">Doplnenie stavebného zámeru líniovej stavby o podzemné vedenie verejnej elektronickej komunikačnej siete</text:span></text:p>
          </table:table-cell>
        </table:table-row>
        <table:table-row table:style-name="TableRow56">
          <table:table-cell table:style-name="TableCell57">
            <text:p text:style-name="Iné"><text:span text:style-name="Iné_">Príslušnosť</text:span></text:p>
          </table:table-cell>
          <table:table-cell table:style-name="TableCell58">
            <text:p text:style-name="Iné"><text:span text:style-name="Iné_">Stavebný úrad</text:span></text:p>
          </table:table-cell>
          <table:table-cell table:style-name="TableCell59">
            <text:p text:style-name="Iné"><text:span text:style-name="Iné_">Identifikačné údaje príslušného stavebného úradu: názov, ulica, súpisné číslo, orientačné číslo, PSČ, obec, okres</text:span></text:p>
          </table:table-cell>
        </table:table-row>
        <table:table-row table:style-name="TableRow60">
          <table:table-cell table:style-name="TableCell61" table:number-columns-spanned="3">
            <text:p text:style-name="Iné"><text:span text:style-name="T62">ČASŤ B - Identifikačné údaje žiadateľa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Iné"><text:span text:style-name="Iné_">Žiadateľ</text:span></text:p>
          </table:table-cell>
          <table:table-cell table:style-name="TableCell65">
            <text:p text:style-name="Iné"><text:span text:style-name="Iné_">Fyzická osoba, fyzická osoba podnikateľ, právnická osoba</text:span></text:p>
          </table:table-cell>
          <table:table-cell table:style-name="TableCell66">
            <text:p text:style-name="Iné"><text:span text:style-name="Iné_">Identifikačné údaje žiadateľa</text:span></text:p>
          </table:table-cell>
        </table:table-row>
        <table:table-row table:style-name="TableRow67">
          <table:table-cell table:style-name="TableCell68">
            <text:p text:style-name="Iné"><text:span text:style-name="Iné_">Stavebník</text:span></text:p>
          </table:table-cell>
          <table:table-cell table:style-name="TableCell69">
            <text:p text:style-name="Iné"><text:span text:style-name="Iné_">Fyzická osoba, fyzická osoba podnikateľ, právnická osoba</text:span></text:p>
          </table:table-cell>
          <table:table-cell table:style-name="TableCell70">
            <text:p text:style-name="Iné"><text:span text:style-name="Iné_">Identifikačné údaje stavebníka</text:span></text:p>
          </table:table-cell>
        </table:table-row>
        <table:table-row table:style-name="TableRow71">
          <table:table-cell table:style-name="TableCell72" table:number-rows-spanned="2">
            <text:p text:style-name="Iné"><text:span text:style-name="Iné_">Prílohy k časti B</text:span></text:p>
          </table:table-cell>
          <table:table-cell table:style-name="TableCell73">
            <text:p text:style-name="Iné"><text:span text:style-name="Iné_">Počet príloh</text:span></text:p>
          </table:table-cell>
          <table:table-cell table:style-name="TableCell74">
            <text:p text:style-name="Iné"><text:span text:style-name="Iné_">Počet listov A4 spolu</text:span></text:p>
          </table:table-cell>
        </table:table-row>
        <table:table-row table:style-name="TableRow75">
          <table:covered-table-cell>
            <text:p text:style-name="Normálny"/>
          </table:covered-table-cell>
          <table:table-cell table:style-name="TableCell76">
            <text:p text:style-name="Iné"><text:span text:style-name="Iné_">Typ prílohy</text:span></text:p>
          </table:table-cell>
          <table:table-cell table:style-name="TableCell77">
            <text:p text:style-name="Iné"><text:span text:style-name="Iné_">Splnomocnenie na zastupovanie, iný doklad na zastupovanie (uviesť aký)</text:span></text:p>
          </table:table-cell>
        </table:table-row>
        <table:table-row table:style-name="TableRow78">
          <table:table-cell table:style-name="TableCell79" table:number-columns-spanned="3">
            <text:p text:style-name="Iné"><text:span text:style-name="T80">ČASŤ C - Základné údaje o stavbe alebo súbore stavieb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Iné"><text:span text:style-name="Iné_">Identifikačné údaje stavby alebo súboru stavieb</text:span></text:p>
          </table:table-cell>
          <table:table-cell table:style-name="TableCell83">
            <text:p text:style-name="Iné"><text:span text:style-name="Iné_">ID stavby</text:span></text:p>
          </table:table-cell>
          <table:table-cell table:style-name="TableCell84">
            <text:p text:style-name="Iné"><text:span text:style-name="Iné_">ID stavby alebo súboru stavieb, ak bolo pridelené informačným systémom</text:span></text:p>
          </table:table-cell>
        </table:table-row>
        <table:table-row table:style-name="TableRow85">
          <table:covered-table-cell>
            <text:p text:style-name="Normálny"/>
          </table:covered-table-cell>
          <table:table-cell table:style-name="TableCell86">
            <text:p text:style-name="Iné"><text:span text:style-name="Iné_">Názov stavby</text:span></text:p>
          </table:table-cell>
          <table:table-cell table:style-name="TableCell87">
            <text:p text:style-name="Iné"><text:span text:style-name="Iné_">Názov</text:span></text:p>
          </table:table-cell>
        </table:table-row>
        <table:table-row table:style-name="TableRow88">
          <table:covered-table-cell>
            <text:p text:style-name="Normálny"/>
          </table:covered-table-cell>
          <table:table-cell table:style-name="TableCell89">
            <text:p text:style-name="Iné"><text:span text:style-name="Iné_">Miesto stavby alebo súboru stavieb</text:span></text:p>
          </table:table-cell>
          <table:table-cell table:style-name="TableCell90">
            <text:p text:style-name="Iné"><text:span text:style-name="Iné_">Adresa (ak je určená): ulica, súpisné číslo, orientačné číslo, PSČ, obec, okres</text:span></text:p>
          </table:table-cell>
        </table:table-row>
        <table:table-row table:style-name="TableRow91">
          <table:covered-table-cell>
            <text:p text:style-name="Normálny"/>
          </table:covered-table-cell>
          <table:table-cell table:style-name="TableCell92">
            <text:p text:style-name="Iné"><text:span text:style-name="Iné_">Stavebný zámer</text:span></text:p>
          </table:table-cell>
          <table:table-cell table:style-name="TableCell93">
            <text:p text:style-name="Iné"><text:span text:style-name="Iné_">Číslo rozhodnutia o stavebnom zámere a dátum vydania</text:span></text:p>
          </table:table-cell>
        </table:table-row>
        <table:table-row table:style-name="TableRow94">
          <table:table-cell table:style-name="TableCell95" table:number-rows-spanned="3">
            <text:p text:style-name="Iné"><text:span text:style-name="Iné_">Podrobnejšia informácia podľa druhu žiadosti</text:span></text:p>
          </table:table-cell>
          <table:table-cell table:style-name="TableCell96">
            <text:p text:style-name="Iné"><text:span text:style-name="Iné_">A</text:span></text:p>
          </table:table-cell>
          <table:table-cell table:style-name="TableCell97">
            <text:p text:style-name="Iné"><text:span text:style-name="Iné_">Identifikačné údaje právneho nástupcu stavebníka</text:span></text:p>
          </table:table-cell>
        </table:table-row>
        <table:table-row table:style-name="TableRow98">
          <table:covered-table-cell>
            <text:p text:style-name="Normálny"/>
          </table:covered-table-cell>
          <table:table-cell table:style-name="TableCell99">
            <text:p text:style-name="Iné"><text:span text:style-name="Iné_">B</text:span></text:p>
          </table:table-cell>
          <table:table-cell table:style-name="TableCell100">
            <text:p text:style-name="Iné"><text:span text:style-name="Iné_">Číslo a dátum vydania nového záväzného stanoviska orgánu územného plánovania a záväzného vyjadrenia dotknutej právnickej osoby</text:span></text:p>
          </table:table-cell>
        </table:table-row>
        <table:table-row table:style-name="TableRow101">
          <table:covered-table-cell>
            <text:p text:style-name="Normálny"/>
          </table:covered-table-cell>
          <table:table-cell table:style-name="TableCell102">
            <text:p text:style-name="Iné"><text:span text:style-name="Iné_">C</text:span></text:p>
          </table:table-cell>
          <table:table-cell table:style-name="TableCell103">
            <text:p text:style-name="Iné"><text:span text:style-name="Iné_">Uvedenie dôvodu predĺženia lehoty výstavby (napr. zmena nájomnej zmluvy)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Iné_">D</text:span></text:p>
          </table:table-cell>
          <table:table-cell table:style-name="TableCell114">
            <text:p text:style-name="Iné"><text:span text:style-name="Iné_">Identifikačné údaje dotknutej právnickej osoby a číslo dohody s podnikom elektronických komunikácií</text:span></text:p>
          </table:table-cell>
        </table:table-row>
        <table:table-row table:style-name="TableRow115">
          <table:table-cell table:style-name="TableCell116" table:number-rows-spanned="2">
            <text:p text:style-name="Iné"><text:span text:style-name="Iné_">Príloha k časti C</text:span></text:p>
          </table:table-cell>
          <table:table-cell table:style-name="TableCell117">
            <text:p text:style-name="P118"><text:span text:style-name="Iné_">Počet príloh</text:span></text:p>
          </table:table-cell>
          <table:table-cell table:style-name="TableCell119">
            <text:p text:style-name="Iné"><text:span text:style-name="Iné_">Počet listov A4 spolu</text:span></text:p>
          </table:table-cell>
        </table:table-row>
        <table:table-row table:style-name="TableRow120">
          <table:covered-table-cell>
            <text:p text:style-name="Normálny"/>
          </table:covered-table-cell>
          <table:table-cell table:style-name="TableCell121">
            <text:p text:style-name="P122"><text:span text:style-name="Iné_">Typ prílohy</text:span></text:p>
          </table:table-cell>
          <table:table-cell table:style-name="TableCell123">
            <text:p text:style-name="Iné"><text:span text:style-name="Iné_">Doklad preukazujúci vlastnícke právo, nájomná zmluva, záväzné stanovisko orgánu územného plánovania, záväzné vyjadrenie dotknutej právnickej osoby, dohoda s podnikom elektronických komunikácií, iný doklad</text:span></text:p>
          </table:table-cell>
        </table:table-row>
        <table:table-row table:style-name="TableRow124">
          <table:table-cell table:style-name="TableCell125" table:number-columns-spanned="3">
            <text:p text:style-name="Iné"><text:span text:style-name="T126">ČASŤ F - Údaje o správnom poplatku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Iné"><text:span text:style-name="Iné_">Výška správneho poplatku</text:span></text:p>
          </table:table-cell>
          <table:table-cell table:style-name="TableCell129">
            <text:p text:style-name="P130"><text:span text:style-name="Iné_">Určenie výšky správneho poplatku</text:span></text:p>
          </table:table-cell>
          <table:table-cell table:style-name="TableCell131">
            <text:p text:style-name="Iné"><text:span text:style-name="Iné_">Správny poplatok za zmenu rozhodnutia o stavebnom zámere nie je ustanovený v zákone Národnej rady Slovenskej republiky č. 145/1995 Z. z. o správnych poplatkoch v znení neskorších predpisov</text:span></text:p>
          </table:table-cell>
        </table:table-row>
        <table:table-row table:style-name="TableRow132">
          <table:table-cell table:style-name="TableCell133" table:number-columns-spanned="3">
            <text:p text:style-name="Iné"><text:span text:style-name="T134">ČASŤ G - Vyhlásenie žiadateľa a dátum podania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Iné"><text:span text:style-name="Iné_">Vyhlásenie žiadateľa</text:span></text:p>
          </table:table-cell>
          <table:table-cell table:style-name="TableCell137">
            <text:p text:style-name="P138"><text:span text:style-name="Iné_">O správnosti vyplnených údajov</text:span></text:p>
          </table:table-cell>
          <table:table-cell table:style-name="TableCell139">
            <text:p text:style-name="Iné"><text:span text:style-name="Iné_">Súhlas</text:span></text:p>
          </table:table-cell>
        </table:table-row>
        <table:table-row table:style-name="TableRow140">
          <table:table-cell table:style-name="TableCell141">
            <text:p text:style-name="Iné"><text:span text:style-name="Iné_">Dátum podania žiadosti</text:span></text:p>
          </table:table-cell>
          <table:table-cell table:style-name="TableCell142">
            <text:p text:style-name="P143"><text:span text:style-name="Iné_">Dátum</text:span></text:p>
          </table:table-cell>
          <table:table-cell table:style-name="TableCell144">
            <text:p text:style-name="Iné"><text:span text:style-name="Iné_">Odtlačok pečiatky príslušného správneho orgánu</text:span></text:p>
          </table:table-cell>
        </table:table-row>
        <table:table-row table:style-name="TableRow145">
          <table:table-cell table:style-name="TableCell146">
            <text:p text:style-name="Iné"><text:span text:style-name="Iné_">Podpis žiadateľa</text:span></text:p>
          </table:table-cell>
          <table:table-cell table:style-name="TableCell147">
            <text:p text:style-name="P148"><text:span text:style-name="Iné_">Podpis, pečiatka</text:span></text:p>
          </table:table-cell>
          <table:table-cell table:style-name="TableCell149">
            <text:p text:style-name="Iné"><text:span text:style-name="Iné_">Podpis alebo podpis a odtlačok pečiatky žiadateľa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Názovtabuľky_" style:display-name="Názov tabuľky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ázovtabuľky" style:display-name="Názov tabuľky" style:family="paragraph" style:parent-style-name="Normálny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888in" fo:margin-left="0.4895in" fo:margin-bottom="0.7569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OVÁČOVÁ Katarína</dc:creator>
    <meta:creation-date>2025-05-02T08:27:00Z</meta:creation-date>
    <dc:date>2025-05-02T08:27:00Z</dc: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5" meta:row-count="19" meta:non-whitespace-character-count="2298"/>
  </office:meta>
</office:document-meta>
</file>